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7-1-1">
      <style:table-column-properties style:rel-column-width="4*"/>
    </style:style>
    <style:style style:family="table-column" style:parent-style-name="colspec" style:name="id1-3-2-2-13-7-1-2">
      <style:table-column-properties style:rel-column-width="18*"/>
    </style:style>
    <style:style style:family="table-column" style:parent-style-name="colspec" style:name="id1-3-2-2-13-7-1-3">
      <style:table-column-properties style:rel-column-width="13*"/>
    </style:style>
    <style:style style:family="table-column" style:parent-style-name="colspec" style:name="id1-3-2-2-13-7-1-4">
      <style:table-column-properties style:rel-column-width="10*"/>
    </style:style>
    <style:style style:family="table-column" style:parent-style-name="colspec" style:name="id1-3-2-2-13-7-1-5">
      <style:table-column-properties style:rel-column-width="14*"/>
    </style:style>
    <style:style style:family="table-column" style:parent-style-name="colspec" style:name="id1-3-2-2-13-7-1-6">
      <style:table-column-properties style:rel-column-width="18*"/>
    </style:style>
    <style:style style:family="table-column" style:parent-style-name="colspec" style:name="id1-3-2-2-13-7-1-7">
      <style:table-column-properties style:rel-column-width="13*"/>
    </style:style>
    <style:style style:family="table-column" style:parent-style-name="colspec" style:name="id1-3-2-2-13-7-1-8">
      <style:table-column-properties style:rel-column-width="10*"/>
    </style:style>
  </office:automatic-styles>
  <office:body>
    <office:text>
      <text:p text:style-name="new_page_staatscourant"/>
      <text:p text:style-name="single-kop-titel">Verordening haven- en kaaigel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ulst;</text:p>
            <text:p text:style-name="al">gelezen het voorstel van Burgemeester en wethouders van 6 oktober 2015;</text:p>
            <text:p text:style-name="al">gelet op <text:a xlink:href="http://wetten.overheid.nl/BWBR0005416/TitelIV/HoofdstukXV/3/Artikel229" xlink:type="simple">artikel 229, eerste lid, aanhef en onderdelen a en b van de Gemeentewet</text:a><text:span text:style-name="nadrukvet">;</text:span></text:p>
            <text:p text:style-name="al">
            <text:span text:style-name="nadrukvet">BESLUIT:</text:span>
          </text:p>
            <text:p text:style-name="al">vast te stellen de:</text:p>
            <text:p text:style-name="al">
            <text:span text:style-name="nadrukvet">“V</text:span>
            <text:span text:style-name="nadrukvet">erordening op de heffing en de invordering van de </text:span>
            <text:span text:style-name="nadrukvet">haven- en kaaigelden </text:span>
            <text:span text:style-name="nadrukvet">2016</text:span>
            <text:span text:style-name="nadrukvet">”</text:span>.</text:p>
            <text:p text:style-name="al">(Verordening haven- en kaaigelden 2016)</text:p>
          </text:section>
          <text:section text:name="artikel_id1-3-2-2-2" text:style-name="artikel">
            <text:p text:style-name="artikel_kop_titel"><text:span text:style-name="artikel_kop_label">Artikel</text:span> <text:span text:style-name="artikel_kop_nr">1: Begripsomschrijving</text:span> </text:p>
            <text:p text:style-name="al">Voor de toepassing van de bepalingen van deze verordening wordt verstaan onder:</text:p>
            <text:list text:style-name="id1-3-2-2-2-3">
              <text:list-item text:style-override="id1-3-2-2-2-3-1">
                <text:number>a.</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3-2">
                <text:number>b.</text:number>
                <text:p text:style-name="al">meetbrief: het document als bedoeld in artikel 782, vierde lid, van het Wetboek van Koophandel juncto het besluit van 24 oktober 1983 (Stb 584, Besluit binnenschependocumenten);</text:p>
              </text:list-item>
              <text:list-item text:style-override="id1-3-2-2-2-3-3">
                <text:number>c.</text:number>
                <text:p text:style-name="al">vrachtvaartuig: een schip, dat hoofdzakelijk gebruikt wordt voor het vervoer van goederen;</text:p>
              </text:list-item>
              <text:list-item text:style-override="id1-3-2-2-2-3-4">
                <text:number>d.</text:number>
                <text:p text:style-name="al">pleziervaartuig: een vaartuig, dat hoofdzakelijk wordt gebruikt voor de recreatie;</text:p>
              </text:list-item>
              <text:list-item text:style-override="id1-3-2-2-2-3-5">
                <text:number>e.</text:number>
                <text:p text:style-name="al">vissersschip: een schip, dat hoofdzakelijk gebruikt wordt voor de visvangst;</text:p>
              </text:list-item>
              <text:list-item text:style-override="id1-3-2-2-2-3-6">
                <text:number>f.</text:number>
                <text:p text:style-name="al">ton: een massa van 1000 kilogram.</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havengeld wordt een recht geheven voor het telkens met vaartuigen binnenkomen van in een voor de openbare dienst bestemde haven en indien vaartuigen langer dan zeven dagen in de haven verblijven, telkens na verloop van een termijn van zeven dagen of gedeelte daarvan met een minimum van 24 uur.</text:p>
              </text:list-item>
              <text:list-item text:style-override="id1-3-2-2-3-3">
                <text:number>2.</text:number>
                <text:p text:style-name="al">Onder de naam kaaigeld wordt een recht geheven voor het tijdelijk gebruik van een voor de openbare dienst bestemde kade of wal van de haven om goederen in vaartuigen te laden of te lossen.</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voor het havengeld is de kapitein, de gezagvoerder, de schipper, de reder, de eigenaar, de gebruiker of de bevrachter van het vaartuig dat de haven binnenkomt en daar verblijft of degene die als vertegenwoordiger voor een van dezen optreedt.</text:p>
              </text:list-item>
              <text:list-item text:style-override="id1-3-2-2-4-3">
                <text:number>2.</text:number>
                <text:p text:style-name="al">Belastingplichtig voor het kaaigeld is de eigenaar van de goederen of de ontvanger van de goederen.</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Het havengeld wordt geheven naar:</text:p>
                <text:list text:style-name="id1-3-2-2-5-2-3">
                  <text:list-item text:style-override="id1-3-2-2-5-2-3-1">
                    <text:number>a.</text:number>
                    <text:p text:style-name="al">de waterverplaatsing van het vaartuig, of</text:p>
                  </text:list-item>
                  <text:list-item text:style-override="id1-3-2-2-5-2-3-2">
                    <text:number>b.</text:number>
                    <text:p text:style-name="al">de lengte van het vaartuig, of</text:p>
                  </text:list-item>
                  <text:list-item text:style-override="id1-3-2-2-5-2-3-3">
                    <text:number>c.</text:number>
                    <text:p text:style-name="al">de oppervlakte van het vaartuig.</text:p>
                  </text:list-item>
                </text:list>
              </text:list-item>
              <text:list-item text:style-override="id1-3-2-2-5-3">
                <text:number>2.</text:number>
                <text:p text:style-name="al">In de bij de verordening behorende tarieventabel is per categorie vaartuig aangegeven welke maatstaf van heffing voor het havengeld van toepassing is.</text:p>
              </text:list-item>
              <text:list-item text:style-override="id1-3-2-2-5-4">
                <text:number>3.</text:number>
                <text:p text:style-name="al">Maatstaf voor het kaaigeld is gewicht van de aangevoerd dan wel te laden goederen.</text:p>
              </text:list-item>
              <text:list-item text:style-override="id1-3-2-2-5-5">
                <text:number>4.</text:number>
                <text:p text:style-name="al">In de bij de verordening behorende tarieventabel is voor het kaaigeld per categorie goederen aangegeven welke maatstaf van heffing van toepassing is.</text:p>
              </text:list-item>
            </text:list>
          </text:section>
          <text:section text:name="artikel_id1-3-2-2-6" text:style-name="artikel">
            <text:p text:style-name="artikel_kop_titel"><text:span text:style-name="artikel_kop_label">Artikel</text:span> <text:span text:style-name="artikel_kop_nr">5:</text:span> Tarief</text:p>
            <text:list text:style-name="id1-3-2-2-6-2">
              <text:list-item text:style-override="id1-3-2-2-6-2">
                <text:number>1.</text:number>
                <text:p text:style-name="al">De rechten worden geheven naar de tarieven, die zijn opgenomen in de bij de verordening behorende tarieventabel, met inachtneming van de daarin gegeven aanwijzingen en bijzondere bepalingen en van het in de volgende leden bepaalde.</text:p>
              </text:list-item>
              <text:list-item text:style-override="id1-3-2-2-6-3">
                <text:number>2.</text:number>
                <text:p text:style-name="al">Voor de toepassing van de tarieven:</text:p>
                <text:list text:style-name="id1-3-2-2-6-3-3">
                  <text:list-item text:style-override="id1-3-2-2-6-3-3-1">
                    <text:number> a.</text:number>
                    <text:p text:style-name="al">wordt een gedeelte van een eenheid van waterverplaatsing, oppervlakte of lengte voor een volle eenheid gerekend;</text:p>
                  </text:list-item>
                  <text:list-item text:style-override="id1-3-2-2-6-3-3-2">
                    <text:number>b.</text:number>
                    <text:p text:style-name="al">wordt een gedeelte van een eenheid van gewicht voor een volle eenheid gerekend.</text:p>
                  </text:list-item>
                </text:list>
              </text:list-item>
              <text:list-item text:style-override="id1-3-2-2-6-4">
                <text:number>3.</text:number>
                <text:p text:style-name="al">Bij de toepassing van de tarieven wordt de waterverplaatsing, de oppervlakte of lengte ambtshalve bepaald als geen meetbrief wordt overgelegd of indien deze niet de vereiste gegevens vermeldt.</text:p>
              </text:list-item>
              <text:list-item text:style-override="id1-3-2-2-6-5">
                <text:number>4.</text:number>
                <text:p text:style-name="al">Bij de toepassing van de tarieven wordt het gewicht ambtshalve bepaald als geen vrachtbrief wordt overgelegd of indien deze niet de vereiste gegevens vermeld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rechten worden geheven door middel van een gedagtekende kennisgeving, nota of andere schriftuur.</text:p>
          </text:section>
          <text:section text:name="artikel_id1-3-2-2-8" text:style-name="artikel">
            <text:p text:style-name="artikel_kop_titel"><text:span text:style-name="artikel_kop_label">Artikel</text:span> <text:span text:style-name="artikel_kop_nr">7:</text:span> Termijn van betaling</text:p>
            <text:list text:style-name="id1-3-2-2-8-2">
              <text:list-item text:style-override="id1-3-2-2-8-2">
                <text:number>1.</text:number>
                <text:p text:style-name="al">In afwijking van artikel 9 , eerste lid, van de Invorderingswet 1990 moeten de rechten worden betaald binnen 30 dagen na de dagtekening van de kennisgeving.</text:p>
              </text:list-item>
              <text:list-item text:style-override="id1-3-2-2-8-3">
                <text:number>2.</text:number>
                <text:p text:style-name="al">Voor de betaling van de in het eerste lid bedoelde betalingstermijn kan aan de gemeente machtiging tot automatische incasso worden afgegeven. </text:p>
              </text:list-item>
              <text:list-item text:style-override="id1-3-2-2-8-4">
                <text:number>3.</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8: Ontstaan</text:span> en beëindiging van de belastingplicht</text:p>
            <text:list text:style-name="id1-3-2-2-9-2">
              <text:list-item text:style-override="id1-3-2-2-9-2">
                <text:number>1.</text:number>
                <text:p text:style-name="al">De rechten voor jaarabonnementen als bedoeld in de artikelen 1.2 en 1.3 van de tarieventabel zijn verschuldigd bij het begin van het belastingjaar of zo dit later is bij aanvang van de belastingplicht.</text:p>
              </text:list-item>
              <text:list-item text:style-override="id1-3-2-2-9-3">
                <text:number>2.</text:number>
                <text:p text:style-name="al">Indien de belastingplicht van de rechten in het eerste lid aanvangt in de loop van het belastingjaar, zijn de rechten verschuldigd voor zoveel twaalfde gedeelten van de voor dat jaar verschuldigde rechten als er in dat jaar, na aanvang van de belastingplicht, nog volle kalendermaanden overblijven.</text:p>
              </text:list-item>
              <text:list-item text:style-override="id1-3-2-2-9-4">
                <text:number>3.</text:number>
                <text:p text:style-name="al">Indien de belastingplicht van de rechten als bedoeld in het eerste lid, in de loop van het belastingjaar eindigt, zijn de rechten verschuldigd voor zoveel twaalfde gedeelten van de voor dat jaar verschuldigde rechten als er in dat jaar reeds kalendermaanden zijn aangevangen.</text:p>
              </text:list-item>
              <text:list-item text:style-override="id1-3-2-2-9-5">
                <text:number>4.</text:number>
                <text:p text:style-name="al">De overige rechten van de tarieventabel zijn verschuldigd bij aanvang van de belastingplicht</text:p>
              </text:list-item>
            </text:list>
          </text:section>
          <text:section text:name="artikel_id1-3-2-2-10" text:style-name="artikel">
            <text:p text:style-name="artikel_kop_titel"><text:span text:style-name="artikel_kop_label">Artikel</text:span> <text:span text:style-name="artikel_kop_nr">9:</text:span> Vrijstellingen</text:p>
            <text:p text:style-name="al">De rechten worden niet geheven voor:</text:p>
            <text:list text:style-name="id1-3-2-2-10-3">
              <text:list-item text:style-override="id1-3-2-2-10-3-1">
                <text:number>a.</text:number>
                <text:p text:style-name="al">vaartuigen, waarmee materialen tot herstel of verbetering van de haven worden aangevoerd;</text:p>
              </text:list-item>
              <text:list-item text:style-override="id1-3-2-2-10-3-2">
                <text:number>b.</text:number>
                <text:p text:style-name="al">vaartuigen in directe dienst van het rijk, de provincie of de gemeente;</text:p>
              </text:list-item>
              <text:list-item text:style-override="id1-3-2-2-10-3-3">
                <text:number>c.</text:number>
                <text:p text:style-name="al">vaartuigen, welke dienst doen als roeiboten, voor zover zij behoren bij vaartuigen, waarvoor reeds havengeld ingevolge deze verordening is verschuldigd;</text:p>
              </text:list-item>
              <text:list-item text:style-override="id1-3-2-2-10-3-4">
                <text:number>d.</text:number>
                <text:p text:style-name="al">vaartuigen, die ten gevolge van storm, ijsgang of andere noodomstandigheden gedwongen zijn van de haven gebruik te maken, doch zulks alleen voor de periode dat de noodomstandigheden voortduren;</text:p>
              </text:list-item>
              <text:list-item text:style-override="id1-3-2-2-10-3-5">
                <text:number>e.</text:number>
                <text:p text:style-name="al">vaartuigen, welke zijn ingericht en dienen tot hospitaal;</text:p>
              </text:list-item>
              <text:list-item text:style-override="id1-3-2-2-10-3-6">
                <text:number>f.</text:number>
                <text:p text:style-name="al">vaartuigen, welke gebruik maken van de haven zonder lading in te nemen of te lossen, zulks voor ten hoogste drie uren.</text:p>
              </text:list-item>
              <text:list-item text:style-override="id1-3-2-2-10-3-7">
                <text:number>g.</text:number>
                <text:p text:style-name="al">vaartuigen, welke voor hun herstel van de haven gebruik maken, zulks alleen voor de tijd dat de herstelwerkzaamheden voortduren en voor ten hoogste één maand, mits geen ligplaats wordt gekozen langs de kadewand. In het geval het onderhavig vaartuig goederen in de haven lost of laadt, zijn wel rechten verschuldigd.</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doorbelasting van kosten, de heffing en de invordering van de haven- en kaaigelden.</text:p>
          </text:section>
          <text:section text:name="artikel_id1-3-2-2-12" text:style-name="artikel">
            <text:p text:style-name="artikel_kop_titel"><text:span text:style-name="artikel_kop_label">Artikel</text:span> <text:span text:style-name="artikel_kop_nr">11:</text:span> Kwijtschelding</text:p>
            <text:p text:style-name="al">Bij de invordering van haven- en kaaigelden wordt geen kwijtschelding verleend.</text:p>
          </text:section>
          <text:section text:name="artikel_id1-3-2-2-13" text:style-name="artikel">
            <text:p text:style-name="artikel_kop_titel"><text:span text:style-name="artikel_kop_label">Artikel</text:span> <text:span text:style-name="artikel_kop_nr">12:</text:span> Inwerkingtreding, overgangsbepaling en citeertitel</text:p>
            <text:list text:style-name="id1-3-2-2-13-2">
              <text:list-item text:style-override="id1-3-2-2-13-2-1">
                <text:number>1.</text:number>
                <text:p text:style-name="al">De “Verordening haven- en kaaigelden 2015” en bijbehorende tarieventabel van 13 november 2014 komt te vervall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haven- en kaaigelden 2016, als ook de daarbij behorende tarieventabel 2016 treden in werking met ingang 1 januari 2016.</text:p>
              </text:list-item>
              <text:list-item text:style-override="id1-3-2-2-13-2-3">
                <text:number>3.</text:number>
                <text:p text:style-name="al">De datum van ingang van de heffing is 1 januari 2016.</text:p>
              </text:list-item>
              <text:list-item text:style-override="id1-3-2-2-13-2-4">
                <text:number>4.</text:number>
                <text:p text:style-name="al">Deze verordening kan worden aangehaald als de “Verordening haven- en kaaigelden 2016”.</text:p>
              </text:list-item>
            </text:list>
            <text:p text:style-name="al">Aldus vastgesteld in de openbare raadsvergadering van 5 november 2015.</text:p>
            <text:p text:style-name="al">De Raadsvoorzitter, De Raadsgriffier,</text:p>
            <text:p text:style-name="al"/>
            <text:p text:style-name="al">Tarieventabel verordening haven- en kaaigelden 2016</text:p>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column table:style-name="id1-3-2-2-13-7-1-6"/>
                <table:table-column table:style-name="id1-3-2-2-13-7-1-7"/>
                <table:table-column table:style-name="id1-3-2-2-13-7-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Havengel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aartuig</text:span>
                      </text:span>
                    </text:p>
                  </table:table-cell>
                  <table:table-cell table:style-name="entry" table:number-rows-spanned="1" table:number-columns-spanned="1">
                    <text:p text:style-name="table_al">
                      <text:span text:style-name="nadrukvet">
                        <text:span text:style-name="nadrukcur">Maatstaf</text:span>
                      </text:span>
                    </text:p>
                  </table:table-cell>
                  <table:table-cell table:style-name="entry" table:number-rows-spanned="1" table:number-columns-spanned="1">
                    <text:p text:style-name="table_al">
                      <text:span text:style-name="nadrukvet">
                        <text:span text:style-name="nadrukcur">Eenheid</text:span>
                      </text:span>
                    </text:p>
                  </table:table-cell>
                  <table:table-cell table:style-name="entry" table:number-rows-spanned="1" table:number-columns-spanned="1">
                    <text:p text:style-name="table_al">
                      <text:span text:style-name="nadrukvet">
                        <text:span text:style-name="nadrukcur">Categorie</text:span>
                      </text:span>
                    </text:p>
                  </table:table-cell>
                  <table:table-cell table:style-name="entry" table:number-rows-spanned="1" table:number-columns-spanned="1">
                    <text:p text:style-name="table_al">
                      <text:span text:style-name="nadrukvet">
                        <text:span text:style-name="nadrukcur">Termijn:</text:span>
                      </text:span>
                    </text:p>
                  </table:table-cell>
                  <table:table-cell table:style-name="entry" table:number-rows-spanned="1" table:number-columns-spanned="1">
                    <text:p text:style-name="table_al">
                      <text:span text:style-name="nadrukvet">
                        <text:span text:style-name="nadrukcur">Tarief</text:span>
                      </text:span>
                    </text:p>
                  </table:table-cell>
                  <table:table-cell table:style-name="entry" table:number-rows-spanned="1" table:number-columns-spanned="1">
                    <text:p text:style-name="table_al">
                      <text:span text:style-name="nadrukvet">
                        <text:span text:style-name="nadrukcur">Minimum</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rachtvaartuigen</text:p>
                  </table:table-cell>
                  <table:table-cell table:style-name="entry" table:number-rows-spanned="1" table:number-columns-spanned="1">
                    <text:p text:style-name="table_al">Waterver-plaatsing</text:p>
                  </table:table-cell>
                  <table:table-cell table:style-name="entry" table:number-rows-spanned="1" table:number-columns-spanned="1">
                    <text:p text:style-name="table_al">ton</text:p>
                  </table:table-cell>
                  <table:table-cell table:style-name="entry" table:number-rows-spanned="1" table:number-columns-spanned="1">
                    <text:p text:style-name="table_al">&lt; 150 ton</text:p>
                    <text:p text:style-name="table_al">&gt; 150 ton</text:p>
                  </table:table-cell>
                  <table:table-cell table:style-name="entry" table:number-rows-spanned="1" table:number-columns-spanned="1">
                    <text:p text:style-name="table_al">Telkens *</text:p>
                  </table:table-cell>
                  <table:table-cell table:style-name="entry" table:number-rows-spanned="1" table:number-columns-spanned="1">
                    <text:p text:style-name="table_al">€ 0,12</text:p>
                    <text:p text:style-name="table_al">€ 0,13</text:p>
                  </table:table-cell>
                  <table:table-cell table:style-name="entry" table:number-rows-spanned="1" table:number-columns-spanned="1">
                    <text:p text:style-name="table_al">--</text:p>
                    <text:p text:style-name="table_al">--</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leziervaartuigen </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²</text:p>
                  </table:table-cell>
                  <table:table-cell table:style-name="entry" table:number-rows-spanned="1" table:number-columns-spanned="1">
                    <text:p text:style-name="table_al">t/m 25 m²</text:p>
                    <text:p text:style-name="table_al">26 –50 m²</text:p>
                    <text:p text:style-name="table_al">&gt; 50 m²</text:p>
                  </table:table-cell>
                  <table:table-cell table:style-name="entry" table:number-rows-spanned="1" table:number-columns-spanned="1">
                    <text:p text:style-name="table_al">Telkens *</text:p>
                    <text:p text:style-name="table_al">jaarabonnement</text:p>
                    <text:p text:style-name="table_al">jaarabonnement</text:p>
                    <text:p text:style-name="table_al">jaarabonnement</text:p>
                  </table:table-cell>
                  <table:table-cell table:style-name="entry" table:number-rows-spanned="1" table:number-columns-spanned="1">
                    <text:p text:style-name="table_al">€ 0,30</text:p>
                    <text:p text:style-name="table_al">€ 170,00</text:p>
                    <text:p text:style-name="table_al">€ 195,00</text:p>
                    <text:p text:style-name="table_al">€ 215,00</text:p>
                  </table:table-cell>
                  <table:table-cell table:style-name="entry" table:number-rows-spanned="1" table:number-columns-spanned="1">
                    <text:p text:style-name="table_al">€ 2,75</text:p>
                    <text:p text:style-name="table_al">--</text:p>
                    <text:p text:style-name="table_al">--</text:p>
                    <text:p text:style-name="table_al">--</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verige vaartuigen</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Telkens *</text:p>
                    <text:p text:style-name="table_al">jaarabonnement</text:p>
                  </table:table-cell>
                  <table:table-cell table:style-name="entry" table:number-rows-spanned="1" table:number-columns-spanned="1">
                    <text:p text:style-name="table_al">€ 0,07</text:p>
                    <text:p text:style-name="table_al">€ 2,30</text:p>
                  </table:table-cell>
                  <table:table-cell table:style-name="entry" table:number-rows-spanned="1" table:number-columns-spanned="1">
                    <text:p text:style-name="table_al">€ 1,00</text:p>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Kaaigel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oederen</text:span>
                      </text:span>
                    </text:p>
                  </table:table-cell>
                  <table:table-cell table:style-name="entry" table:number-rows-spanned="1" table:number-columns-spanned="1">
                    <text:p text:style-name="table_al">
                      <text:span text:style-name="nadrukvet">
                        <text:span text:style-name="nadrukcur">Maatstaf</text:span>
                      </text:span>
                    </text:p>
                  </table:table-cell>
                  <table:table-cell table:style-name="entry" table:number-rows-spanned="1" table:number-columns-spanned="1">
                    <text:p text:style-name="table_al">
                      <text:span text:style-name="nadrukvet">
                        <text:span text:style-name="nadrukcur">Een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arie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Land- en tuinbouw-</text:p>
                    <text:p text:style-name="table_al">producten, kunstmeststoffen en veevoeders</text:p>
                  </table:table-cell>
                  <table:table-cell table:style-name="entry" table:number-rows-spanned="1" table:number-columns-spanned="1">
                    <text:p text:style-name="table_al">Gewicht</text:p>
                  </table:table-cell>
                  <table:table-cell table:style-name="entry" table:number-rows-spanned="1" table:number-columns-spanned="1">
                    <text:p text:style-name="table_al">t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ouwstoffen en bouwmaterialen: grind, macadam, andere steenslag, zand en mijnsteen</text:p>
                  </table:table-cell>
                  <table:table-cell table:style-name="entry" table:number-rows-spanned="1" table:number-columns-spanned="1">
                    <text:p text:style-name="table_al">Gewicht</text:p>
                  </table:table-cell>
                  <table:table-cell table:style-name="entry" table:number-rows-spanned="1" table:number-columns-spanned="1">
                    <text:p text:style-name="table_al">t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tenen, keien en klinkerkeien</text:p>
                  </table:table-cell>
                  <table:table-cell table:style-name="entry" table:number-rows-spanned="1" table:number-columns-spanned="1">
                    <text:p text:style-name="table_al">Gewicht</text:p>
                  </table:table-cell>
                  <table:table-cell table:style-name="entry" table:number-rows-spanned="1" table:number-columns-spanned="1">
                    <text:p text:style-name="table_al">t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verige goederen </text:p>
                  </table:table-cell>
                  <table:table-cell table:style-name="entry" table:number-rows-spanned="1" table:number-columns-spanned="1">
                    <text:p text:style-name="table_al">Gewicht</text:p>
                  </table:table-cell>
                  <table:table-cell table:style-name="entry" table:number-rows-spanned="1" table:number-columns-spanned="1">
                    <text:p text:style-name="table_al">t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15</text:p>
                  </table:table-cell>
                  <table:table-cell table:style-name="entry" table:number-rows-spanned="1" table:number-columns-spanned="1">
                    <text:p text:style-name="table_al"/>
                  </table:table-cell>
                </table:table-row>
              </table:table>
              <text:p text:style-name="table_bottom"/>
            </text:section>
            <text:p text:style-name="al">* Telkens: overeenkomstig het bepaalde in artikel 2, lid 1 van de verordening haven- en kaaigelden.</text:p>
            <text:p text:style-name="al">De in deze tarieventabel genoemde tarieven zijn exclusief de wettelijk verschuldigde omzetbelasting en worden in voorkomende gevallen vermeerderd met de wettelijk verschuldigde omzetbelasting.</text:p>
            <text:p text:style-name="al">Behoort bij raadsbesluit van 5 november 2015.</text:p>
            <text:p text:style-name="al">De Raads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
                      Nr. 10556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6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6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aven- en kaai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68</meta:user-defined>
    <meta:user-defined meta:name="OVERHEIDop.GmbID/DC.identifier">gmb-2015-105568</meta:user-defined>
    <meta:user-defined meta:name="OVERHEID.Gemeente/DC.creator">Hulst</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ulst</meta:user-defined>
    <meta:user-defined meta:name="OVERHEIDgvop.Informatietype/DC.type">Verordeningen</meta:user-defined>
    <meta:user-defined meta:name="OVERHEID.Gemeente/DCTERMS.publisher">Hulst</meta:user-defined>
    <meta:user-defined meta:name="xs:date/OVERHEIDop.startdatum">2016-01-01</meta:user-defined>
    <meta:user-defined meta:name="OVERHEID.Gemeente/DC.spatial">Hulst</meta:user-defined>
    <meta:user-defined meta:name="OVERHEIDop.versieInformatie"/>
  </office:meta>
</office:document-meta>
</file>