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ergoeding kosten als gevolg van een wijziging nummeraanduiding</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ulst:</text:p>
            <text:p text:style-name="common-al">Gezien de <text:a xlink:href="http://wetten.overheid.nl/BWBR0023466#Hoofdstuk1_Artikel6" xlink:type="simple">Wet Basisregistratie Adressen en Gebouwen, artikel 6</text:a> van Hoofdstuk 1;</text:p>
            <text:p text:style-name="common-al">gelet op <text:a xlink:href="http://wetten.overheid.nl/BWBR0005537/Hoofdstuk4/Titel43/Artikel481" xlink:type="simple">artikel 4:81 Algemene wet bestuursrecht</text:a>;</text:p>
            <text:p text:style-name="common-al">en gelet op <text:a xlink:href="http://www.gemeentehulst.nl/de_Gemeente/Beleid_en_regelgeving/Gemeentelijke_regelgeving?cvdrretrieve=true&amp;id=229916_1" xlink:type="simple">de Verordening openbare ruimte en nummeraanduiding</text:a>;</text:p>
            <text:p text:style-name="common-al">
            <text:span text:style-name="nadrukvet">B E S L U I T</text:span>
            <text:span text:style-name="nadrukvet">E N</text:span>
            <text:span text:style-name="nadrukvet"> :</text:span>
          </text:p>
            <text:p text:style-name="common-al">vast te stellen de regeling: </text:p>
            <text:p text:style-name="common-al">‘Besluit vergoeding kosten als gevolg van een wijziging nummeraanduiding’</text:p>
            <text:p text:style-name="common-al">
            <text:span text:style-name="nadrukvet">Inleiding</text:span>
          </text:p>
            <text:p text:style-name="common-al">De Wet Basisregistratie Adressen en Gebouwen (Wet BAG) schrijft voor dat een adressenregistratie wordt bijgehouden waarbij door de gemeente aan verblijfsobjecten, stand- en ligplaatsen een openbare ruimte (straatnaam) en een nummeraanduiding (huisnummer) wordt toegekend. In de Verordening openbare ruimte en nummeraanduidingen is uitvoering gegeven aan de delegatie van de bevoegdheden door de raad aan het college van burgemeester en wethouders van Hulst (hierna: het college). </text:p>
            <text:p text:style-name="common-al">Ingevolge artikel 2 en 3 van de Verordening kan een nummeraanduiding worden toegekend bij het ontstaan van een verblijfsobject (na het verlenen van een omgevingsvergunning) of het aanwijzen van een stand- of ligplaats. Een intrekking van een nummeraanduiding gebeurt naar aanleiding van een sloop van een verblijfsobject of het intrekken van een stand- of ligplaats.</text:p>
            <text:p text:style-name="common-al">Naast de nummeraanduiding ten gevolge van een omgevingsvergunning kan het in de praktijk voorkomen dat een situatie ontstaat, waardoor wijzigingen in bestaande nummeraanduiding(en) dienen te worden aangebracht. Een dergelijke wijziging wordt aangeduid met vernummering. Als gevolg van een vernummering dienen betrokkenen, particulieren en/of bedrijven, vaak ongevraagd kosten te maken. Dit betreft het aanpassen van briefpapier, huisstijl en facturen, en het communiceren met contacten hierover.</text:p>
            <text:p text:style-name="common-al">Het college heeft gemeend om in deze gevallen, waarbij het wenselijk is om een financiële tegemoetkoming in de kosten toe te kennen aan betrokkenen, een vergoedingsregeling vast te stellen.</text:p>
            <text:p text:style-name="common-al">Indien ten gevolge van de uitoefening van de bevoegdheden van artikel 2 en artikel 3 van de Verordening openbare ruimte en nummeraanduiding door een belanghebbende nadeel wordt geleden, kan het college een financiële tegemoetkoming verstrekken, voor zover dit nadeel naar het oordeel van het college niet voor rekening van de belanghebbende of een ander behoort te komen.</text:p>
            <text:p text:style-name="common-al">Dit gevolg kan ontstaan bij een vernummering waarbij een particulier of een onderneming of rechtspersoon een ander huisnummer toegekend heeft gekregen. </text:p>
            <text:list text:style-name="id1-3-2-2-1-15">
              <text:list-item text:style-override="id1-3-2-2-1-15-1">
                <text:number>a.</text:number>
                <text:p text:style-name="al">Een vergoeding van € 100,- voor het vernummeren van een bestaand verblijfsobject/stand- of ligplaats waar een <text:span text:style-name="nadrukondlijn">particulier</text:span> is gehuisvest;</text:p>
              </text:list-item>
              <text:list-item text:style-override="id1-3-2-2-1-15-2">
                <text:number>b.</text:number>
                <text:p text:style-name="al">Een vergoeding van € 250,- voor het vernummeren van een bestaand verblijfsobject/stand- of ligplaats waar een <text:span text:style-name="nadrukondlijn">onderneming of rechtspersoon</text:span> is gehuisvest volgens de inschrijving in de basisregistratie Handelsregister van de Kamer van Koophandel;</text:p>
              </text:list-item>
              <text:list-item text:style-override="id1-3-2-2-1-15-3">
                <text:number>c.</text:number>
                <text:p text:style-name="al">Een vernummering op aanvraag van een particulier, een onderneming of een rechtspersoon zelf komt niet in aanmerking voor een vergoeding.</text:p>
              </text:list-item>
            </text:list>
            <text:p text:style-name="common-al">
            <text:span text:style-name="nadrukvet">Inwerk</text:span>
            <text:span text:style-name="nadrukvet">ingtreding </text:span>
          </text:p>
            <text:p text:style-name="common-al">Dit besluit treedt de dag na bekendmaking inwerking, derhalve op 12 november 2015<text:span text:style-name="nadrukvet">.</text:span></text:p>
            <text:p text:style-name="common-al">
            <text:span text:style-name="nadrukvet">Vervallen </text:span>
            <text:span text:style-name="nadrukvet">oude regels</text:span>
          </text:p>
            <text:p text:style-name="common-al">De regeling vastgesteld bij besluit van het college van burgemeester en wethouders van 18 december 2013 wordt ingetrokken met ingang van datum inwerkingtreding van deze nieuwe regeling.</text:p>
            <text:p text:style-name="common-al">
            <text:span text:style-name="nadrukvet">Citeertitel </text:span>
          </text:p>
            <text:p text:style-name="common-al">Deze regeling kan worden aangehaald als ‘Besluit vergoeding kosten bij wijziging nummeraanduiding’.</text:p>
            <text:p text:style-name="common-al">Aldus vastgesteld in de vergadering van het college van burgemeester en wethouders van Hulst op 3 november 2015.</text:p>
            <text:p text:style-name="last-al">De Secretaris, De Burgemeeste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
                      Nr. 105562</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62</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62</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goeding kosten als gevolg van een wijziging nummeraandui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562</meta:user-defined>
    <meta:user-defined meta:name="OVERHEIDop.GmbID/DC.identifier">gmb-2015-105562</meta:user-defined>
    <meta:user-defined meta:name="OVERHEID.Gemeente/DC.creator">Hul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ulst</meta:user-defined>
    <meta:user-defined meta:name="OVERHEIDgvop.Informatietype/DC.type">Overige besluiten van algemene strekking</meta:user-defined>
    <meta:user-defined meta:name="OVERHEID.Gemeente/DCTERMS.publisher">Hulst</meta:user-defined>
    <meta:user-defined meta:name="xs:date/OVERHEIDop.startdatum">2015-11-12</meta:user-defined>
    <meta:user-defined meta:name="OVERHEID.Gemeente/DC.spatial">Hulst</meta:user-defined>
    <meta:user-defined meta:name="OVERHEIDop.versieInformatie"/>
  </office:meta>
</office:document-meta>
</file>