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egenover Monnikenweg 3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Monnikenweg 3 te Burgum</text:p>
            <text:p text:style-name="common-al">Z-HZ_WABO-2015-1084    Olo: 2021967</text:p>
            <text:p text:style-name="common-al">kappen van een boom</text:p>
            <text:p text:style-name="common-al"/>
            <text:p text:style-name="common-al">Datum ontvangst: 20 oktober 2015</text:p>
            <text:p text:style-name="common-al">Datum besluit: 02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56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6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6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egenover Monnikenweg 3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60</meta:user-defined>
    <meta:user-defined meta:name="OVERHEIDop.GmbID/DC.identifier">gmb-2015-10556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B 3</meta:user-defined>
    <meta:user-defined meta:name="OVERHEIDop.woonplaats">Burgum</meta:user-defined>
    <meta:user-defined meta:name="OVERHEIDop.straatnaam">Monnik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007 578500</meta:user-defined>
    <meta:user-defined meta:name="OVERHEIDop.versieInformatie"/>
  </office:meta>
</office:document-meta>
</file>