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Wallenbergstraat 76, 2131 TX, het plaatsen van een rookkanaal t.b.v. een houtkachel, 06-11-2015, 2015-00330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5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Wallenbergstraat 76, 2131 TX, het plaatsen van een rookkanaal t.b.v. een houtkachel, 06-11-2015, 2015-00330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9</meta:user-defined>
    <meta:user-defined meta:name="OVERHEIDop.GmbID/DC.identifier">gmb-2015-1055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TX 76</meta:user-defined>
    <meta:user-defined meta:name="OVERHEIDop.woonplaats">Hoofddorp</meta:user-defined>
    <meta:user-defined meta:name="OVERHEIDop.straatnaam">Wallenberg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001 479399</meta:user-defined>
    <meta:user-defined meta:name="OVERHEIDop.versieInformatie"/>
  </office:meta>
</office:document-meta>
</file>