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aalte Mandaatbesluit toezichthouder Wmo</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overwegende dat de Wet maatschappelijke ondersteuning 2015 in artikel 6.1 het college voorschrijft personen aan te wijzen die zijn belast met het toezicht op de naleving van de wet,</text:p>
            <text:p text:style-name="al">gelet op de wens van het college met ingang van 1 januari 2015 voor het toezicht GGD IJsselland in te zetten en gelet op de bereidheid van GGD IJsselland met ingang van deze datum het toezicht uit te voeren,</text:p>
            <text:p text:style-name="al">gezien het collegebesluit van 9 juni 2015 de directeur Publieke Gezondheid van GGD IJsselland aan te wijzen als toezichthouder als bedoeld in artikel 6.1 van de Wet maatschappelijke ondersteuning 2015 (Gemeenteblad 2015, nr. 64167)</text:p>
            <text:p text:style-name="al"/>
          </text:section>
          <text:section text:name="afkondiging_id1-3-2-1-2" text:style-name="afkondiging">
            <text:p text:style-name="afkondiging_top"/>
            <text:p text:style-name="al"> BESLUIT:</text:p>
            <text:p text:style-name="al">de directeur Publieke Gezondheid van GGD IJsselland mandaat te verlenen om personen werkzaam bij of voor GGD IJsselland aan te wijzen als toezichthouder belast met het toezicht op de naleving van het bepaalde bij of krachtens de Wet maatschappelijke ondersteuning 2015;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slotformulering_id1-3-2-3-1" text:style-name="slotformulering">
            <text:p text:style-name="al">Aldus besloten op  </text:p>
          </text:section>
          <text:section text:name="gegeven_id1-3-2-3-2" text:style-name="gegeven">
            <text:p text:style-name="dagtekening">
            <text:span text:style-name="datum">13 oktober 2015</text:span>
          </text:p>
          </text:section>
          <text:section text:name="ondertekening_id1-3-2-3-3">
            <text:p><text:span text:style-name="organisatie">Het college van burgemeester en wethouders,</text:span></text:p>
            <text:p><text:span text:style-name="functie">de secretaris</text:span></text:p>
            <text:p><text:span text:style-name="ondertekening_naam">
            <text:span text:style-name="voornaam">Karin</text:span>
            <text:span text:style-name="achternaam"> Cornelissen</text:span>
          </text:span></text:p>
            <text:p><text:span text:style-name="functie">de burg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0555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Mandaatbesluit toezichthouder Wm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7</meta:user-defined>
    <meta:user-defined meta:name="OVERHEIDop.GmbID/DC.identifier">gmb-2015-105557</meta:user-defined>
    <meta:user-defined meta:name="OVERHEID.Gemeente/DC.creator">Raalt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