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22, Jupiterstraat 17, 6133 W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ing schoonheidssalon op slaapkamer 1e verdieping</text:p>
            <text:p text:style-name="common-al">Locatie: Jupiterstraat 17, 6133 WP Sittard </text:p>
            <text:p text:style-name="common-al">Dossiernummer: Om15.0422</text:p>
            <text:p text:style-name="common-al">Verzenddatum besluit: 5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55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22, Jupiterstraat 17, 6133 W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56</meta:user-defined>
    <meta:user-defined meta:name="OVERHEIDop.GmbID/DC.identifier">gmb-2015-10555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WP 17</meta:user-defined>
    <meta:user-defined meta:name="OVERHEIDop.woonplaats">Sittard</meta:user-defined>
    <meta:user-defined meta:name="OVERHEIDop.straatnaam">Jupit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111 332886</meta:user-defined>
    <meta:user-defined meta:name="OVERHEIDop.versieInformatie"/>
  </office:meta>
</office:document-meta>
</file>