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urmerstraat 22, 2131 AW, het realiseren van een dakopbouw aan de achterzijde en een dakkapel in het voordakvlak van de woning, 06-11-2015, 2015-00398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5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urmerstraat 22, 2131 AW, het realiseren van een dakopbouw aan de achterzijde en een dakkapel in het voordakvlak van de woning, 06-11-2015, 2015-00398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5</meta:user-defined>
    <meta:user-defined meta:name="OVERHEIDop.GmbID/DC.identifier">gmb-2015-1055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W 22</meta:user-defined>
    <meta:user-defined meta:name="OVERHEIDop.woonplaats">Hoofddorp</meta:user-defined>
    <meta:user-defined meta:name="OVERHEIDop.straatnaam">Purm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95 480593</meta:user-defined>
    <meta:user-defined meta:name="OVERHEIDop.versieInformatie"/>
  </office:meta>
</office:document-meta>
</file>