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4, Walstraat 43,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en pui en vervangen handelsreclame</text:p>
            <text:p text:style-name="common-al">Locatie: Walstraat 43, 6131 CV Sittard </text:p>
            <text:p text:style-name="common-al">Dossiernummer: Om15.0364</text:p>
            <text:p text:style-name="common-al">Verzenddatum besluit: 5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55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5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4, Walstraat 43,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53</meta:user-defined>
    <meta:user-defined meta:name="OVERHEIDop.GmbID/DC.identifier">gmb-2015-10555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V 43</meta:user-defined>
    <meta:user-defined meta:name="OVERHEIDop.woonplaats">Sittard</meta:user-defined>
    <meta:user-defined meta:name="OVERHEIDop.straatnaam">Wal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661 334376</meta:user-defined>
    <meta:user-defined meta:name="OVERHEIDop.versieInformatie"/>
  </office:meta>
</office:document-meta>
</file>