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Franklinstraat 50, 1171 BM, het wijzigen van een kozijn, 06-11-2015, 2015-00407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5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Franklinstraat 50, 1171 BM, het wijzigen van een kozijn, 06-11-2015, 2015-00407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2</meta:user-defined>
    <meta:user-defined meta:name="OVERHEIDop.GmbID/DC.identifier">gmb-2015-1055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M 50</meta:user-defined>
    <meta:user-defined meta:name="OVERHEIDop.woonplaats">Badhoevedorp</meta:user-defined>
    <meta:user-defined meta:name="OVERHEIDop.straatnaam">Frankli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221 483590</meta:user-defined>
    <meta:user-defined meta:name="OVERHEIDop.versieInformatie"/>
  </office:meta>
</office:document-meta>
</file>