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fwijken van het bestemmingsplan voor kamerverhuur (6 kamers), Stationsweg 1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G14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tationsweg 140 Alkmaar:</text:span> het afwijken van het bestemmingsplan voor kamerverhuur (6 kamers)  </text:p>
            <text:p text:style-name="common-al">Datum einde bezwaartermijn: 18 dec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5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fwijken van het bestemmingsplan voor kamerverhuur (6 kamers), Stationsweg 14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50</meta:user-defined>
    <meta:user-defined meta:name="OVERHEIDop.GmbID/DC.identifier">gmb-2015-10555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G 140</meta:user-defined>
    <meta:user-defined meta:name="OVERHEIDop.woonplaats">Alkmaar</meta:user-defined>
    <meta:user-defined meta:name="OVERHEIDop.straatnaam">Station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0 516898</meta:user-defined>
    <meta:user-defined meta:name="OVERHEIDop.versieInformatie"/>
  </office:meta>
</office:document-meta>
</file>