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iversen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13</text:p>
            <text:p text:style-name="last-al">Ingekomen: 6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5549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4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4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iversen bomen op de locatie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549</meta:user-defined>
    <meta:user-defined meta:name="OVERHEIDop.GmbID/DC.identifier">gmb-2015-10554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op.externeBijlage">exb-2015-29326</meta:user-defined>
    <meta:user-defined meta:name="OVERHEID.EPSG28992/DC.spatial">115405 533362</meta:user-defined>
    <meta:user-defined meta:name="OVERHEIDop.versieInformatie"/>
  </office:meta>
</office:document-meta>
</file>