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5, Holtum-Noordweg 9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repareren van een beschadigde kade wand</text:p>
            <text:p text:style-name="common-al">Locatie: Holtum-Noordweg 9 6121 RE Born</text:p>
            <text:p text:style-name="common-al">Ontvangst datum: 2 oktober 2015 </text:p>
            <text:p text:style-name="common-al">Dossiernummer: AB15.006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last-al">Tegen deze melding kunt u geen bezwaar of zienswijze indienen. 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10554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5, Holtum-Noordweg 9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48</meta:user-defined>
    <meta:user-defined meta:name="OVERHEIDop.GmbID/DC.identifier">gmb-2015-10554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RE 9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207 341067</meta:user-defined>
    <meta:user-defined meta:name="OVERHEIDop.versieInformatie"/>
  </office:meta>
</office:document-meta>
</file>