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romme Spieringweg 440, 2141 AN, het uitbreiden van de bovenverdieping van de woning, 05-11-2015, 2015-00495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4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romme Spieringweg 440, 2141 AN, het uitbreiden van de bovenverdieping van de woning, 05-11-2015, 2015-00495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47</meta:user-defined>
    <meta:user-defined meta:name="OVERHEIDop.GmbID/DC.identifier">gmb-2015-1055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N 440</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646 485123</meta:user-defined>
    <meta:user-defined meta:name="OVERHEIDop.versieInformatie"/>
  </office:meta>
</office:document-meta>
</file>