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twee bomen op de locatie Notenhof achter nummer 2 en 8, 1741 V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4</text:p>
            <text:p text:style-name="last-al">Ingekomen: 6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554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4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4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bomen op de locatie Notenhof achter nummer 2 en 8, 1741 V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46</meta:user-defined>
    <meta:user-defined meta:name="OVERHEIDop.GmbID/DC.identifier">gmb-2015-10554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VS 2</meta:user-defined>
    <meta:user-defined meta:name="OVERHEIDop.woonplaats">Schagen</meta:user-defined>
    <meta:user-defined meta:name="OVERHEIDop.straatnaam">Notenho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021 534631</meta:user-defined>
    <meta:user-defined meta:name="OVERHEIDop.versieInformatie"/>
  </office:meta>
</office:document-meta>
</file>