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woning, Oostdijk 23,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A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Oostdijk 23 Zuidschermer:</text:span> het bouwen van een woning  </text:p>
            <text:p text:style-name="common-al">Datum einde bezwaartermijn: 18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4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Oostdijk 23, Zuid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44</meta:user-defined>
    <meta:user-defined meta:name="OVERHEIDop.GmbID/DC.identifier">gmb-2015-10554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A 23</meta:user-defined>
    <meta:user-defined meta:name="OVERHEIDop.woonplaats">Zuidschermer</meta:user-defined>
    <meta:user-defined meta:name="OVERHEIDop.straatnaam">Oost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517 507988</meta:user-defined>
    <meta:user-defined meta:name="OVERHEIDop.versieInformatie"/>
  </office:meta>
</office:document-meta>
</file>