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5.0282, Nusterweg 98, 6136 K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Omschrijving activiteit(en): plaatsen van magazijnstellingen (gebouw A en C) en ventilatoren (achter gebouw D) en milieuneutraal veranderen</text:p>
            <text:p text:style-name="common-al"/>
            <text:p text:style-name="common-al">Locatie: Nusterweg 98, 6136 KV Sittard </text:p>
            <text:p text:style-name="common-al">Verzenddatum besluit: 4 november 2015</text:p>
            <text:p text:style-name="common-al">Dossiernummer: Om15.0282</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554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4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4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buiten behandeling gesteld; dossiernummer Om15.0282, Nusterweg 98, 6136 KV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43</meta:user-defined>
    <meta:user-defined meta:name="OVERHEIDop.GmbID/DC.identifier">gmb-2015-10554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KV 98</meta:user-defined>
    <meta:user-defined meta:name="OVERHEIDop.woonplaats">Sittard</meta:user-defined>
    <meta:user-defined meta:name="OVERHEIDop.straatnaam">Nuster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400 337214</meta:user-defined>
    <meta:user-defined meta:name="OVERHEIDop.versieInformatie"/>
  </office:meta>
</office:document-meta>
</file>