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vernieuwen van een stal, Starnmeerdijk 9, Starn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488AG9</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p text:style-name="common-al">
            <text:span text:style-name="nadrukvet"/>
          </text:p>
            <text:p text:style-name="common-al">
            <text:span text:style-name="nadrukvet"/>
            <text:span text:style-name="nadrukvet">Starnmeerdijk 9 Starnmeer:</text:span> het vernieuwen van een stal </text:p>
            <text:p text:style-name="common-al"> Datum einde bezwaartermijn: 18 december 2015.<text:span text:style-name="nadrukvet"/></text:p>
            <text:p text:style-name="common-al">
            <text:span text:style-name="nadrukvet"/>
          </text:p>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105542</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542</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542</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ernieuwen van een stal, Starnmeerdijk 9, Starnme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1</meta:user-defined>
    <meta:user-defined meta:name="OVERHEIDop.publicationIssue">105542</meta:user-defined>
    <meta:user-defined meta:name="OVERHEIDop.GmbID/DC.identifier">gmb-2015-105542</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488AG 9</meta:user-defined>
    <meta:user-defined meta:name="OVERHEIDop.woonplaats">Starnmeer</meta:user-defined>
    <meta:user-defined meta:name="OVERHEIDop.straatnaam">Starnmeerdijk</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6344 506406</meta:user-defined>
    <meta:user-defined meta:name="OVERHEIDop.versieInformatie"/>
  </office:meta>
</office:document-meta>
</file>