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438, het plaatsen van een tijdelijk gebouw t.b.v. huisvesting van de KLM-sleepdienst (locatie bij de G-buffer), 05-11-2015, 2015-00495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4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38, het plaatsen van een tijdelijk gebouw t.b.v. huisvesting van de KLM-sleepdienst (locatie bij de G-buffer), 05-11-2015, 2015-00495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41</meta:user-defined>
    <meta:user-defined meta:name="OVERHEIDop.GmbID/DC.identifier">gmb-2015-1055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