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aanbouw op de eerste verdieping, Comansstraat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HS1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p>
            <text:p text:style-name="common-al">
            <text:span text:style-name="nadrukvet">Comansstraat 12 Alkmaar:</text:span> het plaatsen van een aanbouw op de eerste verdieping </text:p>
            <text:p text:style-name="common-al"> Datum einde bezwaartermijn: 18 december 2015.<text:span text:style-name="nadrukvet"/></text:p>
            <text:p text:style-name="common-al"/>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54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4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4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aanbouw op de eerste verdieping, Comansstraat 1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40</meta:user-defined>
    <meta:user-defined meta:name="OVERHEIDop.GmbID/DC.identifier">gmb-2015-10554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HS 12</meta:user-defined>
    <meta:user-defined meta:name="OVERHEIDop.woonplaats">Alkmaar</meta:user-defined>
    <meta:user-defined meta:name="OVERHEIDop.straatnaam">Coman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999 515264</meta:user-defined>
    <meta:user-defined meta:name="OVERHEIDop.versieInformatie"/>
  </office:meta>
</office:document-meta>
</file>