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4, Geleenbeek tussen Beekstraat Geleen en Lintjesweg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stel Geleenbeek</text:p>
            <text:p text:style-name="common-al">Locatie: Tussen Beekstraat Geleen en Lintjesweg Munstergeleen </text:p>
            <text:p text:style-name="common-al">Ontvangstdatum: 4 november 2015</text:p>
            <text:p text:style-name="common-al">Dossiernummer: Om15.04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5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4, Geleenbeek tussen Beekstraat Geleen en Lintjesweg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39</meta:user-defined>
    <meta:user-defined meta:name="OVERHEIDop.GmbID/DC.identifier">gmb-2015-10553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CC 44</meta:user-defined>
    <meta:user-defined meta:name="OVERHEIDop.woonplaats">Geleen</meta:user-defined>
    <meta:user-defined meta:name="OVERHEIDop.straatnaam">Beekstraat</meta:user-defined>
    <meta:user-defined meta:name="OVERHEID.PostcodeHuisnummer/OVERHEIDop.postcodeHuisnummer">6151</meta:user-defined>
    <meta:user-defined meta:name="OVERHEIDop.woonplaats">Munstergeleen</meta:user-defined>
    <meta:user-defined meta:name="OVERHEIDop.straatnaam">Lintjens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349 331254</meta:user-defined>
    <meta:user-defined meta:name="OVERHEID.EPSG28992/DC.spatial">188175 332091</meta:user-defined>
    <meta:user-defined meta:name="OVERHEIDop.versieInformatie"/>
  </office:meta>
</office:document-meta>
</file>