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gevelreclame, Lange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G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Langestraat 2 Alkmaar:</text:span> het aanbrengen van gevelreclame </text:p>
            <text:p text:style-name="common-al"> Datum einde bezwaartermijn: 18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3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reclame, Langestraa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38</meta:user-defined>
    <meta:user-defined meta:name="OVERHEIDop.GmbID/DC.identifier">gmb-2015-10553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G 2</meta:user-defined>
    <meta:user-defined meta:name="OVERHEIDop.woonplaats">Alkmaar</meta:user-defined>
    <meta:user-defined meta:name="OVERHEIDop.straatnaam">Lan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45 516088</meta:user-defined>
    <meta:user-defined meta:name="OVERHEIDop.versieInformatie"/>
  </office:meta>
</office:document-meta>
</file>