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4 eiken, 3 essen, 2 veldesdoorns en 1 berk, sportpark Hoornseweg (zuidkant terr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H</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portpark Hoornseweg (zuidkant terrein) Alkmaar:</text:span> het kappen van 4 eiken, 3 essen, 2 veldesdoorns en 1 berk </text:p>
            <text:p text:style-name="common-al"> Datum einde bezwaartermijn: 17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2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2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2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 eiken, 3 essen, 2 veldesdoorns en 1 berk, sportpark Hoornseweg (zuidkant terr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28</meta:user-defined>
    <meta:user-defined meta:name="OVERHEIDop.GmbID/DC.identifier">gmb-2015-10552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H 28b</meta:user-defined>
    <meta:user-defined meta:name="OVERHEIDop.woonplaats">Alkmaar</meta:user-defined>
    <meta:user-defined meta:name="OVERHEIDop.straatnaam">Hoorn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89 517215</meta:user-defined>
    <meta:user-defined meta:name="OVERHEIDop.versieInformatie"/>
  </office:meta>
</office:document-meta>
</file>