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Hoofdweg 1169, 2152 LL, het aanpassen van een tekening van het pand, 05-11-2015, 2015-004954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552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52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ofdweg 1169, 2152 LL, het aanpassen van een tekening van het pand, 05-11-2015, 2015-00495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525</meta:user-defined>
    <meta:user-defined meta:name="OVERHEIDop.GmbID/DC.identifier">gmb-2015-10552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2LL 1169</meta:user-defined>
    <meta:user-defined meta:name="OVERHEIDop.woonplaats">Nieuw-Venne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615 475512</meta:user-defined>
    <meta:user-defined meta:name="OVERHEIDop.versieInformatie"/>
  </office:meta>
</office:document-meta>
</file>