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s en 1 esdoorn in de voortuin, Daalmeereilan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X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Daalmeereiland 1 Alkmaar:</text:span> het kappen van 1 es en 1 esdoorn in de voortuin</text:p>
            <text:p text:style-name="common-al">  Datum einde bezwaartermijn: 17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 en 1 esdoorn in de voortuin, Daalmeereiland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24</meta:user-defined>
    <meta:user-defined meta:name="OVERHEIDop.GmbID/DC.identifier">gmb-2015-10552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X 1</meta:user-defined>
    <meta:user-defined meta:name="OVERHEIDop.woonplaats">Alkmaar</meta:user-defined>
    <meta:user-defined meta:name="OVERHEIDop.straatnaam">Daalmeerei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27 520760</meta:user-defined>
    <meta:user-defined meta:name="OVERHEIDop.versieInformatie"/>
  </office:meta>
</office:document-meta>
</file>