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osterschelde 3, 2134 WL, het plaatsen van een dakopbouw, 04-11-2015, 2015-00495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osterschelde 3, 2134 WL, het plaatsen van een dakopbouw, 04-11-2015, 2015-00495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21</meta:user-defined>
    <meta:user-defined meta:name="OVERHEIDop.GmbID/DC.identifier">gmb-2015-1055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L 3</meta:user-defined>
    <meta:user-defined meta:name="OVERHEIDop.woonplaats">Hoofddorp</meta:user-defined>
    <meta:user-defined meta:name="OVERHEIDop.straatnaam">Oosterschel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85 480375</meta:user-defined>
    <meta:user-defined meta:name="OVERHEIDop.versieInformatie"/>
  </office:meta>
</office:document-meta>
</file>