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ik, Winkelwaard 4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T4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nkelwaard 411 Alkmaar:</text:span> het kappen van 1 eik</text:p>
            <text:p text:style-name="common-al">  Datum einde bezwaartermijn: 17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1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1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1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ik, Winkelwaard 41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14</meta:user-defined>
    <meta:user-defined meta:name="OVERHEIDop.GmbID/DC.identifier">gmb-2015-10551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T 411</meta:user-defined>
    <meta:user-defined meta:name="OVERHEIDop.woonplaats">Alkmaar</meta:user-defined>
    <meta:user-defined meta:name="OVERHEIDop.straatnaam">Winkel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02 517672</meta:user-defined>
    <meta:user-defined meta:name="OVERHEIDop.versieInformatie"/>
  </office:meta>
</office:document-meta>
</file>