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741, 2131 MA, het bouwen van een verwerkingsruimte bij korenmolen “De Eersteling”, 05-11-2015, 2015-00495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1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1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1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741, 2131 MA, het bouwen van een verwerkingsruimte bij korenmolen “De Eersteling”, 05-11-2015, 2015-00495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11</meta:user-defined>
    <meta:user-defined meta:name="OVERHEIDop.GmbID/DC.identifier">gmb-2015-1055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A 741</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150 479461</meta:user-defined>
    <meta:user-defined meta:name="OVERHEIDop.versieInformatie"/>
  </office:meta>
</office:document-meta>
</file>