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een kantoorpand naar appartementen waarbij de gevelkozijnen en het schuine dak worden vernieuwd, Picassolaan 2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T20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Picassolaan 201 Alkmaar:</text:span> het wijzigen van een kantoorpand naar appartementen waarbij de gevelkozijnen en het schuine dak worden vernieuwd </text:p>
            <text:p text:style-name="common-al"> Datum einde bezwaartermijn: 16 december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50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0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kantoorpand naar appartementen waarbij de gevelkozijnen en het schuine dak worden vernieuwd, Picassolaan 20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07</meta:user-defined>
    <meta:user-defined meta:name="OVERHEIDop.GmbID/DC.identifier">gmb-2015-10550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T 201</meta:user-defined>
    <meta:user-defined meta:name="OVERHEIDop.woonplaats">Alkmaar</meta:user-defined>
    <meta:user-defined meta:name="OVERHEIDop.straatnaam">Picasso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704 515589</meta:user-defined>
    <meta:user-defined meta:name="OVERHEIDop.versieInformatie"/>
  </office:meta>
</office:document-meta>
</file>