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55, Houtmanstraat 16, 6163H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plaatsen trottoirbanden</text:p>
            <text:p text:style-name="common-al">Locatie: Houtmanstraat 16, 6163HR Geleen </text:p>
            <text:p text:style-name="common-al">Ontvangstdatum: 5 november 2015</text:p>
            <text:p text:style-name="common-al">Dossiernummer: Om15.045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550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0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0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55, Houtmanstraat 16, 6163HR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06</meta:user-defined>
    <meta:user-defined meta:name="OVERHEIDop.GmbID/DC.identifier">gmb-2015-10550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HR 16</meta:user-defined>
    <meta:user-defined meta:name="OVERHEIDop.woonplaats">Geleen</meta:user-defined>
    <meta:user-defined meta:name="OVERHEIDop.straatnaam">Houtman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557 331968</meta:user-defined>
    <meta:user-defined meta:name="OVERHEIDop.versieInformatie"/>
  </office:meta>
</office:document-meta>
</file>