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een uitkijktoren als speel- en gebruiksobject, in de groenstrook tussen het Andalusïepad en Watergang de Molentocht (Park de Groene Voe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in de groenstrook tussen het Andalusïepad en Watergang de Molentocht (Park de Groene Voet) Alkmaar:</text:span> het realiseren van een uitkijktoren als speel- en gebruiksobject </text:p>
            <text:p text:style-name="common-al"> Datum einde bezwaartermijn: 15 december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0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0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0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uitkijktoren als speel- en gebruiksobject, in de groenstrook tussen het Andalusïepad en Watergang de Molentocht (Park de Groene Voe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04</meta:user-defined>
    <meta:user-defined meta:name="OVERHEIDop.GmbID/DC.identifier">gmb-2015-10550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meta:user-defined>
    <meta:user-defined meta:name="OVERHEIDop.woonplaats">Alkmaar</meta:user-defined>
    <meta:user-defined meta:name="OVERHEIDop.straatnaam">Andalusië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5 519636</meta:user-defined>
    <meta:user-defined meta:name="OVERHEIDop.versieInformatie"/>
  </office:meta>
</office:document-meta>
</file>