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kamergewijze verhuur, Bergerweg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C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Bergerweg 11 Alkmaar:</text:span> het legaliseren van kamergewijze verhuur </text:p>
            <text:p text:style-name="common-al"> Datum einde bezwaartermijn: 15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0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kamergewijze verhuur, Bergerweg 1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02</meta:user-defined>
    <meta:user-defined meta:name="OVERHEIDop.GmbID/DC.identifier">gmb-2015-10550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AC 11</meta:user-defined>
    <meta:user-defined meta:name="OVERHEIDop.woonplaats">Alkmaar</meta:user-defined>
    <meta:user-defined meta:name="OVERHEIDop.straatnaam">Berg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48 516733</meta:user-defined>
    <meta:user-defined meta:name="OVERHEIDop.versieInformatie"/>
  </office:meta>
</office:document-meta>
</file>