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Wyns 12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Wyns 12 Wyns</text:p>
            <text:p text:style-name="common-al">voor het veranderen van het bedrijf (foliebassi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550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0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0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Wyns 12 Wy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500</meta:user-defined>
    <meta:user-defined meta:name="OVERHEIDop.GmbID/DC.identifier">gmb-2015-10550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91BD 12</meta:user-defined>
    <meta:user-defined meta:name="OVERHEIDop.woonplaats">Wyns</meta:user-defined>
    <meta:user-defined meta:name="OVERHEIDop.straatnaam">Wyns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4804 586291</meta:user-defined>
    <meta:user-defined meta:name="OVERHEIDop.versieInformatie"/>
  </office:meta>
</office:document-meta>
</file>