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Lytse Geast 81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Lytse Geast 81 Tytsjerk</text:p>
            <text:p text:style-name="common-al">voor het veranderen van het bedrijf (wijzigen veebezetting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549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9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9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Lytse Geast 81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498</meta:user-defined>
    <meta:user-defined meta:name="OVERHEIDop.GmbID/DC.identifier">gmb-2015-10549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LJ 81</meta:user-defined>
    <meta:user-defined meta:name="OVERHEIDop.woonplaats">Tytsjerk</meta:user-defined>
    <meta:user-defined meta:name="OVERHEIDop.straatnaam">Lytsegeas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924 579218</meta:user-defined>
    <meta:user-defined meta:name="OVERHEIDop.versieInformatie"/>
  </office:meta>
</office:document-meta>
</file>