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groten van de dakopbouw op de 1e verdieping, Hooftplein 36,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ZL36</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
            <text:span text:style-name="nadrukvet">Hooftplein 36 Alkmaar:</text:span> het vergroten van de dakopbouw op de 1e verdieping  </text:p>
            <text:p text:style-name="common-al">Datum einde bezwaartermijn: 15 december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05497</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97</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497</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groten van de dakopbouw op de 1e verdieping, Hooftplein 36,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5497</meta:user-defined>
    <meta:user-defined meta:name="OVERHEIDop.GmbID/DC.identifier">gmb-2015-105497</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ZL 36</meta:user-defined>
    <meta:user-defined meta:name="OVERHEIDop.woonplaats">Alkmaar</meta:user-defined>
    <meta:user-defined meta:name="OVERHEIDop.straatnaam">Hooftplein</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947 515606</meta:user-defined>
    <meta:user-defined meta:name="OVERHEIDop.versieInformatie"/>
  </office:meta>
</office:document-meta>
</file>