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53, Broekmolen ong., 6136V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6 woningen</text:p>
            <text:p text:style-name="common-al">Locatie: Broekmolen ong., 6136VP Sittard </text:p>
            <text:p text:style-name="common-al">Ontvangstdatum: 4 november 2015</text:p>
            <text:p text:style-name="common-al">Dossiernummer: Om15.045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49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9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9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53, Broekmolen ong., 6136VP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95</meta:user-defined>
    <meta:user-defined meta:name="OVERHEIDop.GmbID/DC.identifier">gmb-2015-10549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VP</meta:user-defined>
    <meta:user-defined meta:name="OVERHEIDop.woonplaats">Sittard</meta:user-defined>
    <meta:user-defined meta:name="OVERHEIDop.straatnaam">Broekmole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834 335340</meta:user-defined>
    <meta:user-defined meta:name="OVERHEIDop.versieInformatie"/>
  </office:meta>
</office:document-meta>
</file>