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4 extra entreedeuren,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12 Alkmaar:</text:span> het plaatsen van 4 extra entreedeuren</text:p>
            <text:p text:style-name="common-al">  Datum einde bezwaartermijn: 15 dec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4 extra entreedeuren, Wilhelminalaa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94</meta:user-defined>
    <meta:user-defined meta:name="OVERHEIDop.GmbID/DC.identifier">gmb-2015-1054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67 515806</meta:user-defined>
    <meta:user-defined meta:name="OVERHEIDop.versieInformatie"/>
  </office:meta>
</office:document-meta>
</file>