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Sanjesreed 8 C te Oentsjerk aanvraag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 C te Oentsjerk</text:p>
            <text:p text:style-name="common-al">Z-HZ_WABO-2015-0578    Olo: 1813499</text:p>
            <text:p text:style-name="common-al">aanvraag rijhal</text:p>
            <text:p text:style-name="common-al"/>
            <text:p text:style-name="common-al">Datum ontvangst: 25 mei 2015</text:p>
            <text:p text:style-name="common-al">Datum besluit: 0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9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Sanjesreed 8 C te Oentsjerk aanvraag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93</meta:user-defined>
    <meta:user-defined meta:name="OVERHEIDop.GmbID/DC.identifier">gmb-2015-10549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K 8c</meta:user-defined>
    <meta:user-defined meta:name="OVERHEIDop.woonplaats">Oentsjerk</meta:user-defined>
    <meta:user-defined meta:name="OVERHEIDop.straatnaam">Sanjesree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328 585074</meta:user-defined>
    <meta:user-defined meta:name="OVERHEIDop.versieInformatie"/>
  </office:meta>
</office:document-meta>
</file>