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eëren van een schoorsteen, Burg. Romijnstraat 10,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NG1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urg. Romijnstraat 10 West-graftdijk:</text:span> het creëren van een schoorsteen</text:p>
            <text:p text:style-name="common-al">  Datum einde bezwaartermijn: 15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9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eëren van een schoorsteen, Burg. Romijnstraat 10,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92</meta:user-defined>
    <meta:user-defined meta:name="OVERHEIDop.GmbID/DC.identifier">gmb-2015-1054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NG</meta:user-defined>
    <meta:user-defined meta:name="OVERHEIDop.woonplaats">West-Graftdijk</meta:user-defined>
    <meta:user-defined meta:name="OVERHEIDop.straatnaam">Burg. Rom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10 507444</meta:user-defined>
    <meta:user-defined meta:name="OVERHEIDop.versieInformatie"/>
  </office:meta>
</office:document-meta>
</file>