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Canterlandseweg 65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Canterlandseweg 65 Gytsjerk</text:p>
            <text:p text:style-name="common-al">voor het veranderen van het bedrijf (nieuwbouw 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9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Canterlandseweg 65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90</meta:user-defined>
    <meta:user-defined meta:name="OVERHEIDop.GmbID/DC.identifier">gmb-2015-1054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A 65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723 583985</meta:user-defined>
    <meta:user-defined meta:name="OVERHEIDop.versieInformatie"/>
  </office:meta>
</office:document-meta>
</file>