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upiterstraat 222, 2132 HJ, het plaatsen van reclame en het handelen in strijd met regels ruimtelijke ordening (realiseren van een LOFT hotel), 05-11-2015, 2015-0049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48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upiterstraat 222, 2132 HJ, het plaatsen van reclame en het handelen in strijd met regels ruimtelijke ordening (realiseren van een LOFT hotel), 05-11-2015, 2015-00495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88</meta:user-defined>
    <meta:user-defined meta:name="OVERHEIDop.GmbID/DC.identifier">gmb-2015-1054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J 238</meta:user-defined>
    <meta:user-defined meta:name="OVERHEIDop.woonplaats">Hoofddorp</meta:user-defined>
    <meta:user-defined meta:name="OVERHEIDop.straatnaam">Jupi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61 478992</meta:user-defined>
    <meta:user-defined meta:name="OVERHEIDop.versieInformatie"/>
  </office:meta>
</office:document-meta>
</file>