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reclame, Geesterw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R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Geesterweg 1 Alkmaar:</text:span> het aanbrengen van een reclame  </text:p>
            <text:p text:style-name="common-al">Datum einde bezwaartermijn: 15 december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48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8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8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reclame, Geesterweg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485</meta:user-defined>
    <meta:user-defined meta:name="OVERHEIDop.GmbID/DC.identifier">gmb-2015-10548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R 1</meta:user-defined>
    <meta:user-defined meta:name="OVERHEIDop.woonplaats">Alkmaar</meta:user-defined>
    <meta:user-defined meta:name="OVERHEIDop.straatnaam">Geest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84 516511</meta:user-defined>
    <meta:user-defined meta:name="OVERHEIDop.versieInformatie"/>
  </office:meta>
</office:document-meta>
</file>