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een reclame uiting, Scheldestraat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1823WB1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cheldestraat 16 Alkmaar:</text:span> het aanbrengen van een reclame uiting</text:p>
            <text:p text:style-name="common-al"> Datum einde bezwaartermijn: 15 december 2015.<text:span text:style-name="nadrukvet"/><text:span text:style-name="nadrukvet"><text:span text:style-name="nadrukondlijn"/></text:span></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48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8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8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reclame uiting, Scheldestraat 1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483</meta:user-defined>
    <meta:user-defined meta:name="OVERHEIDop.GmbID/DC.identifier">gmb-2015-10548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WB 16</meta:user-defined>
    <meta:user-defined meta:name="OVERHEIDop.woonplaats">Alkmaar</meta:user-defined>
    <meta:user-defined meta:name="OVERHEIDop.straatnaam">Scheld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863 516021</meta:user-defined>
    <meta:user-defined meta:name="OVERHEIDop.versieInformatie"/>
  </office:meta>
</office:document-meta>
</file>