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de verkiezing van Prins Carnaval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0 november 2015</text:span>
            <text:span text:style-name="nadrukvet"/>
          </text:p>
            <text:p text:style-name="common-al">Locatie: De Meent 22 in Odijk, op twee parkeervakken</text:p>
            <text:p text:style-name="common-al">Datum en tijdstip van het evenement: 14 november 2015 van 10:00 uur tot 15:00 uur</text:p>
            <text:p text:style-name="common-al">Zaaknummer: 250767</text:p>
            <text:p text:style-name="common-al">Bestuursorgaan: Burgemeester </text:p>
            <text:p text:style-name="common-al">Datum verzending besluit: 6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5480</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80</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80</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de verkiezing van Prins Carnaval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480</meta:user-defined>
    <meta:user-defined meta:name="OVERHEIDop.GmbID/DC.identifier">gmb-2015-10548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G 23a</meta:user-defined>
    <meta:user-defined meta:name="OVERHEIDop.woonplaats">Odijk</meta:user-defined>
    <meta:user-defined meta:name="OVERHEIDop.straatnaam">De Meen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18 451375</meta:user-defined>
    <meta:user-defined meta:name="OVERHEIDop.versieInformatie"/>
  </office:meta>
</office:document-meta>
</file>