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rgerveen, Leimuiderdijk 298, 2154 MS, het aanpassen van een bedrijfshal en het wijzigen van de gevels en kozijnen, 05-11-2015, 2015-004954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547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7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7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rgerveen, Leimuiderdijk 298, 2154 MS, het aanpassen van een bedrijfshal en het wijzigen van de gevels en kozijnen, 05-11-2015, 2015-00495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476</meta:user-defined>
    <meta:user-defined meta:name="OVERHEIDop.GmbID/DC.identifier">gmb-2015-10547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4MS 298</meta:user-defined>
    <meta:user-defined meta:name="OVERHEIDop.woonplaats">Burgerveen</meta:user-defined>
    <meta:user-defined meta:name="OVERHEIDop.straatnaam">Leimuid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647 472440</meta:user-defined>
    <meta:user-defined meta:name="OVERHEIDop.versieInformatie"/>
  </office:meta>
</office:document-meta>
</file>