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aast Ielke Boonstraloane 12 te 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Ielke Boonstraloane 12 te Garyp</text:p>
            <text:p text:style-name="common-al">Z-HZ_WABO-2015-1139    Olo: 2041503</text:p>
            <text:p text:style-name="common-al">kappen van bomen</text:p>
            <text:p text:style-name="common-al"/>
            <text:p text:style-name="common-al">Datum ontvangst: 0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6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ast Ielke Boonstraloane 12 te 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67</meta:user-defined>
    <meta:user-defined meta:name="OVERHEIDop.GmbID/DC.identifier">gmb-2015-1054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7 575519</meta:user-defined>
    <meta:user-defined meta:name="OVERHEIDop.versieInformatie"/>
  </office:meta>
</office:document-meta>
</file>