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oor het veranderen van de inrichting, Bankenbosweg 2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en melding als bedoeld in artikel 8.40 van deze Wet is ontvangen van:</text:p>
            <text:p text:style-name="common-al">-Gos Wessel, Sir Winston Churchillaan 366a te Rijswijk, ingevolge het Activiteitenbesluit voor het veranderen van de inrichting aan de Bankenbosweg 2 te Veenhuizen op het perceel aan de kadastraal bekend gemeente Norg, sectie L, nummer 531.</text:p>
            <text:p text:style-name="last-al">De stukken liggen met ingang van donderdag 12 november 2015 gedurende 4 weken in het gemeentehuis ter inzage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546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6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 het veranderen van de inrichting, Bankenbosweg 2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466</meta:user-defined>
    <meta:user-defined meta:name="OVERHEIDop.GmbID/DC.identifier">gmb-2015-10546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</meta:user-defined>
    <meta:user-defined meta:name="OVERHEIDop.woonplaats">Veenhuizen</meta:user-defined>
    <meta:user-defined meta:name="OVERHEIDop.straatnaam">Bankenbosweg</meta:user-defined>
    <meta:user-defined meta:name="OVERHEID.Gemeente/OVERHEID.authority">Noordenveld</meta:user-defined>
    <meta:user-defined meta:name="OVERHEIDgvop.Informatietype/DC.type">Overige overheidsinformatie</meta:user-defined>
    <meta:user-defined meta:name="OVERHEID.Gemeente/DCTERMS.publisher">Noordenveld</meta:user-defined>
    <meta:user-defined meta:name="xs:date/OVERHEIDop.startdatum">2015-11-12</meta:user-defined>
    <meta:user-defined meta:name="xs:date/OVERHEIDop.einddatum">2015-12-09</meta:user-defined>
    <meta:user-defined meta:name="OVERHEID.EPSG28992/DC.spatial">223581 558754</meta:user-defined>
    <meta:user-defined meta:name="OVERHEIDop.versieInformatie"/>
  </office:meta>
</office:document-meta>
</file>