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50, Markt 10, 6131 E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gevelreclame</text:p>
            <text:p text:style-name="common-al">Locatie: Markt 10, 6131 EK Sittard </text:p>
            <text:p text:style-name="common-al">Ontvangstdatum: 3 november 2015</text:p>
            <text:p text:style-name="common-al">Dossiernummer: Om15.045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546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6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6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50, Markt 10, 6131 EK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462</meta:user-defined>
    <meta:user-defined meta:name="OVERHEIDop.GmbID/DC.identifier">gmb-2015-10546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EK 11</meta:user-defined>
    <meta:user-defined meta:name="OVERHEIDop.woonplaats">Sittard</meta:user-defined>
    <meta:user-defined meta:name="OVERHEIDop.straatnaam">Mark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907 334351</meta:user-defined>
    <meta:user-defined meta:name="OVERHEIDop.versieInformatie"/>
  </office:meta>
</office:document-meta>
</file>