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eswei 29 te Jistrum OBM (beeindigen intensieve veehouderij, nu houden van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9 te Jistrum</text:p>
            <text:p text:style-name="common-al">Z-HZ_WABO-2015-1135    Olo: 2001135</text:p>
            <text:p text:style-name="common-al">OBM (beeindigen intensieve veehouderij, nu houden van paarden)</text:p>
            <text:p text:style-name="common-al"/>
            <text:p text:style-name="common-al">Datum ontvangst: 0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5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swei 29 te Jistrum OBM (beeindigen intensieve veehouderij, nu houden van paar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55</meta:user-defined>
    <meta:user-defined meta:name="OVERHEIDop.GmbID/DC.identifier">gmb-2015-10545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V 29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8772 581418</meta:user-defined>
    <meta:user-defined meta:name="OVERHEIDop.versieInformatie"/>
  </office:meta>
</office:document-meta>
</file>