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9, Annastraat 28A, 6161 G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nieuwe gevelreclame</text:p>
            <text:p text:style-name="common-al">Locatie: Annastraat 28A, 6161 GZ Geleen </text:p>
            <text:p text:style-name="common-al">Ontvangstdatum: 3 november 2015</text:p>
            <text:p text:style-name="common-al">Dossiernummer: Om15.04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45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5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5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9, Annastraat 28A, 6161 GZ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54</meta:user-defined>
    <meta:user-defined meta:name="OVERHEIDop.GmbID/DC.identifier">gmb-2015-10545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Z 28a</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854 331418</meta:user-defined>
    <meta:user-defined meta:name="OVERHEIDop.versieInformatie"/>
  </office:meta>
</office:document-meta>
</file>