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splitsen van de bovenwoning in drie appartementen, Antonius Matthaeuslaan 116 te Utrecht, HZ_WABO-15-26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onius Matthaeuslaan 116 te Utrecht</text:p>
            <text:p text:style-name="common-al">HZ_WABO-15-26590</text:p>
            <text:p text:style-name="common-al">Het splitsen van de bovenwoning in drie appartementen</text:p>
            <text:p text:style-name="common-al">Besluit tot verlenging beslistermijn met 6 weken vanaf datum: 05-11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105452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5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5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splitsen van de bovenwoning in drie appartementen, Antonius Matthaeuslaan 116 te Utrecht, HZ_WABO-15-26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452</meta:user-defined>
    <meta:user-defined meta:name="OVERHEIDop.GmbID/DC.identifier">gmb-2015-105452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5AW 116</meta:user-defined>
    <meta:user-defined meta:name="OVERHEIDop.woonplaats">Utrecht</meta:user-defined>
    <meta:user-defined meta:name="OVERHEIDop.straatnaam">Antonius Matthaeuslaa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745 457436</meta:user-defined>
    <meta:user-defined meta:name="OVERHEIDop.versieInformatie"/>
  </office:meta>
</office:document-meta>
</file>